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2 els en 1 berk) op de locatie Blokweerweg 22 te Alblasserdam zaaknummer Z-23-4211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omgevingsvergunning verleend. De gemeente geeft hiermee toestemming voor het kappen van 3 bomen (2 els en 1 berk) op de locatie Blokweerweg 22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pril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948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8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8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3 bomen (2 els en 1 berk) op de locatie Blokweerweg 22 te Alblasserdam zaaknummer Z-23-421134</meta:user-defined>
    <meta:user-defined meta:name="DCTERMS.W3CDTF/DCTERMS.available">2023-03-20</meta:user-defined>
    <meta:user-defined meta:name="DCTERMS.W3CDTF/OVERHEIDop.jaargang">2023</meta:user-defined>
    <meta:user-defined meta:name="OVERHEIDop.publicationIssue">119487</meta:user-defined>
    <meta:user-defined meta:name="OVERHEIDop.GmbID/DC.identifier">gmb-2023-119487</meta:user-defined>
    <meta:user-defined meta:name="OVERHEIDop.versieInformatie"/>
  </office:meta>
</office:document-meta>
</file>