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Jeugdwielerwedstrijden en tijdritten in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T.C. ’t Naers Peloton Neer:</text:p>
            <text:p text:style-name="common-al">Jeugdwielerwedstrijden en tijdritten op 17 juni 2023. Start en finish bij Camping/terras De Roöejbes, Brumholt 15 te Neer. Ontvangstdatum: 15 maart 2023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19484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484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484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Leudal - Binnengekomen aanvraag AV vergunning – Jeugdwielerwedstrijden en tijdritten in Neer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9484</meta:user-defined>
    <meta:user-defined meta:name="OVERHEIDop.GmbID/DC.identifier">gmb-2023-119484</meta:user-defined>
    <meta:user-defined meta:name="OVERHEIDop.versieInformatie"/>
  </office:meta>
</office:document-meta>
</file>