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oningsdag Eetcafé Stap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oningsdag, Vlierstraat 1 Vught, 27 april 2023, ontvangen op 5 maart 2023. De vergunning is verzonden op 9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Koningsdag Eetcafé Stap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83</meta:user-defined>
    <meta:user-defined meta:name="OVERHEIDop.GmbID/DC.identifier">gmb-2023-119483</meta:user-defined>
    <meta:user-defined meta:name="OVERHEIDop.versieInformatie"/>
  </office:meta>
</office:document-meta>
</file>