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2e paasdagviering op 17 april 2023 aan Glanerbrugstraat 33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22 maart 2023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2<text:span text:style-name="sup">e</text:span> paasdagviering op 17 april 2023 van 8.00 uur tot 16.00 uur op perceel Glanerbrugstraat 33 in Glane, zaaknummer 23Z00426.</text:p>
              </text:list-item>
            </text:list>
            <text:p text:style-name="common-al">Datum binnenkomst: 13 februari 2023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948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8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3Z00426</meta:user-defined>
    <dc:language>nl</dc:language>
    <meta:user-defined meta:name="OVERHEIDop.locatietype/OVERHEIDop.gebiedsmarkering">Adres</meta:user-defined>
    <meta:user-defined meta:name="DC.title">Aanvraag vergunning voor het houden van het evenement 2e paasdagviering op 17 april 2023 aan Glanerbrugstraat 33 te Glan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481</meta:user-defined>
    <meta:user-defined meta:name="OVERHEIDop.GmbID/DC.identifier">gmb-2023-119481</meta:user-defined>
    <meta:user-defined meta:name="OVERHEIDop.versieInformatie"/>
  </office:meta>
</office:document-meta>
</file>