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dam aan Boonakkerweg 6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de dam (Uitweg), Boonakkerweg 6, 4158 LG, in Deil (14-03-2023) (bezwaar mogelijk), ODR23008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7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7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DR2300883</meta:user-defined>
    <dc:language>nl</dc:language>
    <meta:user-defined meta:name="OVERHEIDop.locatietype/OVERHEIDop.gebiedsmarkering">Adres</meta:user-defined>
    <meta:user-defined meta:name="DC.title">Toestemming voor het verbreden van de dam aan Boonakkerweg 6 te Dei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474</meta:user-defined>
    <meta:user-defined meta:name="OVERHEIDop.GmbID/DC.identifier">gmb-2023-119474</meta:user-defined>
    <meta:user-defined meta:name="OVERHEIDop.versieInformatie"/>
  </office:meta>
</office:document-meta>
</file>