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olstraat 11, 2841AP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3 een aanvraag om een omgevingsvergunning ontvangen. Dit betreft het vervangen van houten kozijnen door kunststof kozijnen en het plaatsen rolluiken ter plaatse van de Vioolstraat 11, 2841AP Moordrecht. De aanvraag is geregistreerd onder kenmerk 2023-0000198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47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ioolstraat 11, 2841AP Moordrecht</meta:user-defined>
    <meta:user-defined meta:name="DCTERMS.W3CDTF/DCTERMS.available">2023-03-20</meta:user-defined>
    <meta:user-defined meta:name="DCTERMS.W3CDTF/OVERHEIDop.jaargang">2023</meta:user-defined>
    <meta:user-defined meta:name="OVERHEIDop.publicationIssue">119472</meta:user-defined>
    <meta:user-defined meta:name="OVERHEIDop.GmbID/DC.identifier">gmb-2023-119472</meta:user-defined>
    <meta:user-defined meta:name="OVERHEIDop.versieInformatie"/>
  </office:meta>
</office:document-meta>
</file>