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 dag De Heikei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Heikei, Centrum voor Zorg, Onderwijs en Revalidatie te Haelen:</text:p>
            <text:p text:style-name="common-al">Open dag op 13 mei 2023, locatie Speckerweg 5 te Haelen.</text:p>
            <text:p text:style-name="common-al">Ontvangstdatum: 13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4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en dag De Heikei in Hael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71</meta:user-defined>
    <meta:user-defined meta:name="OVERHEIDop.GmbID/DC.identifier">gmb-2023-119471</meta:user-defined>
    <meta:user-defined meta:name="OVERHEIDop.versieInformatie"/>
  </office:meta>
</office:document-meta>
</file>