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dwarsstraat 2A in Hillegom, Kenmerk Z-23-301745, het legaliseren van de schuur op het voo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schuur op het voorerfgebied</text:p>
            <text:p text:style-name="common-al"/>
            <text:p text:style-name="common-al">
            <text:span text:style-name="nadrukcur">Datum ontvangst </text:span>15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947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rouwerdwarsstraat 2A in Hillegom, Kenmerk Z-23-301745, het legaliseren van de schuur op het voorerfgebie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470</meta:user-defined>
    <meta:user-defined meta:name="OVERHEIDop.GmbID/DC.identifier">gmb-2023-119470</meta:user-defined>
    <meta:user-defined meta:name="OVERHEIDop.versieInformatie"/>
  </office:meta>
</office:document-meta>
</file>