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realiseren van een dakopbouw op het perceel Westerstraat 79, 3818 N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realiseren van een dakopbouw op het perceel Westerstraat 79, 3818 NJ Amersfoort</text:span>
          </text:p>
            <text:p text:style-name="common-al">De Gemeente Amersfoort heeft op 02-03-2023 een aanvraag voor een omgevingsvergunning ontvangen voor het het realiseren van een dakopbouw op het perceel Westerstraat 79, 3818 NJ Amersfoort, met kenmerk CLZ-000019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46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6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6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38</meta:user-defined>
    <dc:language>nl</dc:language>
    <meta:user-defined meta:name="OVERHEIDop.locatietype/OVERHEIDop.gebiedsmarkering">Punt</meta:user-defined>
    <meta:user-defined meta:name="DC.title">Ontvangen aanvraag omgevingsvergunning voor het het realiseren van een dakopbouw op het perceel Westerstraat 79, 3818 NJ Amersfoor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469</meta:user-defined>
    <meta:user-defined meta:name="OVERHEIDop.GmbID/DC.identifier">gmb-2023-119469</meta:user-defined>
    <meta:user-defined meta:name="OVERHEIDop.versieInformatie"/>
  </office:meta>
</office:document-meta>
</file>