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twee houtopstanden (Leilinden) op de locatie Oost Kinderdijk 353 te Alblasserdam zaaknummer Z-23-42048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llen of doen vellen van twee houtopstanden (Leilinden) op de locati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946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6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6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twee houtopstanden (Leilinden) op de locatie Oost Kinderdijk 353 te Alblasserdam zaaknummer Z-23-420485</meta:user-defined>
    <meta:user-defined meta:name="DCTERMS.W3CDTF/DCTERMS.available">2023-03-20</meta:user-defined>
    <meta:user-defined meta:name="DCTERMS.W3CDTF/OVERHEIDop.jaargang">2023</meta:user-defined>
    <meta:user-defined meta:name="OVERHEIDop.publicationIssue">119468</meta:user-defined>
    <meta:user-defined meta:name="OVERHEIDop.GmbID/DC.identifier">gmb-2023-119468</meta:user-defined>
    <meta:user-defined meta:name="OVERHEIDop.versieInformatie"/>
  </office:meta>
</office:document-meta>
</file>