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kantoor naar een ruimte voor gezondheidszorg, Industrieweg 1B1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kantoor naar een ruimte voor gezondheidszorg aan Industrieweg 1B1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3-2023. We nemen over de aanvraag waarschijnlijk voor 11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46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739851</meta:user-defined>
    <dc:language>nl</dc:language>
    <meta:user-defined meta:name="OVERHEIDop.locatietype/OVERHEIDop.gebiedsmarkering">Punt</meta:user-defined>
    <meta:user-defined meta:name="DC.title">Aanvraag omgevingsvergunning regulier, het wijzigen van een kantoor naar een ruimte voor gezondheidszorg, Industrieweg 1B1, 7944 HT Mep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67</meta:user-defined>
    <meta:user-defined meta:name="OVERHEIDop.GmbID/DC.identifier">gmb-2023-119467</meta:user-defined>
    <meta:user-defined meta:name="OVERHEIDop.versieInformatie"/>
  </office:meta>
</office:document-meta>
</file>