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zeepkistenrace,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Jong Gelre Aalten</text:p>
            <text:p text:style-name="common-al">Activiteit: zeepkistenrace</text:p>
            <text:p text:style-name="common-al">Locatie: Nijhofsweg, tussen Ligterinkweg en Straksweg, Aalten</text:p>
            <text:p text:style-name="common-al">Datum/periode: op 7 mei 2023 van 10.00 – 19.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946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6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6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zeepkistenrace, Aalten</meta:user-defined>
    <meta:user-defined meta:name="DCTERMS.W3CDTF/DCTERMS.available">2023-03-22</meta:user-defined>
    <meta:user-defined meta:name="DCTERMS.W3CDTF/OVERHEIDop.jaargang">2023</meta:user-defined>
    <meta:user-defined meta:name="OVERHEIDop.publicationIssue">119466</meta:user-defined>
    <meta:user-defined meta:name="OVERHEIDop.GmbID/DC.identifier">gmb-2023-119466</meta:user-defined>
    <meta:user-defined meta:name="OVERHEIDop.versieInformatie"/>
  </office:meta>
</office:document-meta>
</file>