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utphense Sportdag op 17 mei 2023 bij Be Quick aan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6 maart 2023 is een evenementenvergunning verleend Zutphense Sportdag op 17 mei 2023 aan de Laan naar Eme 97 in Zutphen.</text:p>
            <text:p text:style-name="common-al">De vergunning geldt voor het organiseren van een schoolsportdag voor 11 Zutphense basisscholen, het gebruik van een omroepinstallatie en het laten horen van versterkte muziek/geluid.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4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Zutphense Sportdag op 17 mei 2023 bij Be Quick aan de Laan naar Eme 97 in Zut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65</meta:user-defined>
    <meta:user-defined meta:name="OVERHEIDop.GmbID/DC.identifier">gmb-2023-119465</meta:user-defined>
    <meta:user-defined meta:name="OVERHEIDop.versieInformatie"/>
  </office:meta>
</office:document-meta>
</file>