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zonnepanelen aan Benedeneindseweg 10 te De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zonnepanelen (Rijksmonumenten (uitgebreid), Bouwen), Benedeneindseweg 10, 4158 ED, in Deil (10-03-2023) (bezwaar mogelijk), ODR2303038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9464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464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464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3038</meta:user-defined>
    <dc:language>nl</dc:language>
    <meta:user-defined meta:name="OVERHEIDop.locatietype/OVERHEIDop.gebiedsmarkering">Adres</meta:user-defined>
    <meta:user-defined meta:name="DC.title">Toestemming voor het plaatsen van zonnepanelen aan Benedeneindseweg 10 te Deil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9464</meta:user-defined>
    <meta:user-defined meta:name="OVERHEIDop.GmbID/DC.identifier">gmb-2023-119464</meta:user-defined>
    <meta:user-defined meta:name="OVERHEIDop.versieInformatie"/>
  </office:meta>
</office:document-meta>
</file>