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Caramel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aramelo B.V.:</text:p>
            <text:p text:style-name="common-al">Incidentele standplaatsvergunning voor de verkoop van snacks, koffie, thee, ijs, en niet alcoholhoudende drank in Neer op alle dagen van 1 april 2023 tot en met 30 september 2023 ter hoogte van de Loswal gelegen aan de Hanssum. Verzenddatum 14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4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standplaatsvergunning – Caramelo B.V.</meta:user-defined>
    <meta:user-defined meta:name="DCTERMS.W3CDTF/DCTERMS.available">2023-03-22</meta:user-defined>
    <meta:user-defined meta:name="DCTERMS.W3CDTF/OVERHEIDop.jaargang">2023</meta:user-defined>
    <meta:user-defined meta:name="OVERHEIDop.publicationIssue">119461</meta:user-defined>
    <meta:user-defined meta:name="OVERHEIDop.GmbID/DC.identifier">gmb-2023-119461</meta:user-defined>
    <meta:user-defined meta:name="OVERHEIDop.versieInformatie"/>
  </office:meta>
</office:document-meta>
</file>