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een  lift en 2e vluchtweg op de locatie IJsvogel 3 te Alblasserdam zaaknummer Z-22-415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omgevingsvergunning verleend. De gemeente geeft hiermee toestemming voor het aanbrengen van een  lift en 2e vluchtweg op de locatie IJsvogel 3-4 Alblasserdam    .</text:p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het besluit?</text:span>
          </text:p>
            <text:p text:style-name="last-al">U kunt de Afdeling bestuursrechtspraak van de Raad van State tot
21 maart 2023 laten weten dat u het niet eens bent met het besluit. Dit heet in beroep gaan. U kunt in beroep gaan als u heeft gereageerd op het ontwerp van de vergunning of als de vergunning tegen uw belangen ingaat. Bezoek hiervoor
https://www.raadvanstate.nl/contact/. U kunt ook bellen. Dit kan via het telefoonnummer 070 426 44 26. Daarnaast kunt u in deze periode de documenten met informatie over het besluit bij de Omgevingsdienst Zuid-Holland Zuid bekijken. Bezoek voor de openingstijden en het adres de website www.ozhz.nl. Voor informatie over het bekijken van het besluit of andere vragen kunt u ook bellen. Het telefoonnummer van de Omgevingsdienst is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19459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5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5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aanbrengen van een  lift en 2e vluchtweg op de locatie IJsvogel 3 te Alblasserdam zaaknummer Z-22-415066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459</meta:user-defined>
    <meta:user-defined meta:name="OVERHEIDop.GmbID/DC.identifier">gmb-2023-119459</meta:user-defined>
    <meta:user-defined meta:name="OVERHEIDop.versieInformatie"/>
  </office:meta>
</office:document-meta>
</file>