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het achtererf op locatie Kleine Heistraat 16 K327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174 voor het kappen van meerdere bomen op het achtererf op locatie Kleine Heistraat 16 K327 in Wernhout. De vergunning is verleend en verzonden op 16 maart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017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4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het achtererf op locatie Kleine Heistraat 16 K327 in Wernhout</meta:user-defined>
    <meta:user-defined meta:name="DCTERMS.W3CDTF/DCTERMS.available">2023-03-20</meta:user-defined>
    <meta:user-defined meta:name="DCTERMS.W3CDTF/OVERHEIDop.jaargang">2023</meta:user-defined>
    <meta:user-defined meta:name="OVERHEIDop.publicationIssue">119458</meta:user-defined>
    <meta:user-defined meta:name="OVERHEIDop.GmbID/DC.identifier">gmb-2023-119458</meta:user-defined>
    <meta:user-defined meta:name="OVERHEIDop.versieInformatie"/>
  </office:meta>
</office:document-meta>
</file>