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gunning voor het aanbrengen van een  lift en 2e vluchtweg op de locatie IJsvogel 3 te Alblasserdam zaaknummer Z-22-415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is van plan om een vergunning te verlenen. De vergunning is aangevraagd voor het aanbrengen van een  lift en 2e vluchtweg op de locatie IJsvogel 3-4 Alblasserdam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4 januari 2023 mondeling of schriftelijk reageren op het ontwerpbesluit als dit tegen uw belangen ingaat. Dit heet het indienen van een zienswijze. In deze periode kunt u ook de documenten met informatie over het ontwerpbesluit in het gemeentehuis bekijken. De gemeente bekijkt alle reacties bij het nemen van een definitief besluit. </text:p>
            <text:p text:style-name="common-al"/>
            <text:p text:style-name="last-al">Bezoek voor de openingstijden en het adres van het gemeentehuis de website www.alblasserdam.nl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1945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5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5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vergunning voor het aanbrengen van een  lift en 2e vluchtweg op de locatie IJsvogel 3 te Alblasserdam zaaknummer Z-22-415066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57</meta:user-defined>
    <meta:user-defined meta:name="OVERHEIDop.GmbID/DC.identifier">gmb-2023-119457</meta:user-defined>
    <meta:user-defined meta:name="OVERHEIDop.versieInformatie"/>
  </office:meta>
</office:document-meta>
</file>