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vond wandel     4-daags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WSV De Wandelvriend Aalten</text:p>
            <text:p text:style-name="common-al">Activiteit: Avond wandel 4-daagse (A4d)</text:p>
            <text:p text:style-name="common-al">Locatie: Markt Aalten (start en finish)</text:p>
            <text:p text:style-name="common-al">Datum/periode: van 12 tot en met 16 juni 2023</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4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Avond wandel     4-daagse, Aalten</meta:user-defined>
    <meta:user-defined meta:name="DCTERMS.W3CDTF/DCTERMS.available">2023-03-22</meta:user-defined>
    <meta:user-defined meta:name="DCTERMS.W3CDTF/OVERHEIDop.jaargang">2023</meta:user-defined>
    <meta:user-defined meta:name="OVERHEIDop.publicationIssue">119456</meta:user-defined>
    <meta:user-defined meta:name="OVERHEIDop.GmbID/DC.identifier">gmb-2023-119456</meta:user-defined>
    <meta:user-defined meta:name="OVERHEIDop.versieInformatie"/>
  </office:meta>
</office:document-meta>
</file>