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ift en 2e vluchtweg op de locatie IJsvogel 3 te Alblasserdam zaaknummer Z-22-4150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brengen van een  lift en 2e vluchtweg op de locatie 
IJsvogel 3-4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45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lift en 2e vluchtweg op de locatie IJsvogel 3 te Alblasserdam zaaknummer Z-22-415066</meta:user-defined>
    <meta:user-defined meta:name="DCTERMS.W3CDTF/DCTERMS.available">2023-03-20</meta:user-defined>
    <meta:user-defined meta:name="DCTERMS.W3CDTF/OVERHEIDop.jaargang">2023</meta:user-defined>
    <meta:user-defined meta:name="OVERHEIDop.publicationIssue">119455</meta:user-defined>
    <meta:user-defined meta:name="OVERHEIDop.GmbID/DC.identifier">gmb-2023-119455</meta:user-defined>
    <meta:user-defined meta:name="OVERHEIDop.versieInformatie"/>
  </office:meta>
</office:document-meta>
</file>