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Koningsloop,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70</text:p>
            <text:p text:style-name="common-al">Activiteit: Koningsloop</text:p>
            <text:p text:style-name="common-al">Locatie: Centrum Aalten</text:p>
            <text:p text:style-name="common-al">Datum/periode: op 27 april 2023 van 10.30 – 12.3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1945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5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Koningsloop, Aalten</meta:user-defined>
    <meta:user-defined meta:name="DCTERMS.W3CDTF/DCTERMS.available">2023-03-22</meta:user-defined>
    <meta:user-defined meta:name="DCTERMS.W3CDTF/OVERHEIDop.jaargang">2023</meta:user-defined>
    <meta:user-defined meta:name="OVERHEIDop.publicationIssue">119452</meta:user-defined>
    <meta:user-defined meta:name="OVERHEIDop.GmbID/DC.identifier">gmb-2023-119452</meta:user-defined>
    <meta:user-defined meta:name="OVERHEIDop.versieInformatie"/>
  </office:meta>
</office:document-meta>
</file>