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pveldje gelegen tussen Spoorlaan en Steenwijkerweg</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Evenementenvergunning op de locatie trapveldje gelegen tussen Spoorlaan en Steenwijkerweg. De aanvraag is geregistreerd onder zaaknummer Z2023-00001155. De aanvraag betreft:</text:p>
            <text:p text:style-name="common-al">het organiseren van dorpsfeest De Blesse - Peperga op 22,23,24 en 25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4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rapveldje gelegen tussen Spoorlaan en Steenwijkerweg</meta:user-defined>
    <meta:user-defined meta:name="DCTERMS.W3CDTF/DCTERMS.available">2023-03-20</meta:user-defined>
    <meta:user-defined meta:name="DCTERMS.W3CDTF/OVERHEIDop.jaargang">2023</meta:user-defined>
    <meta:user-defined meta:name="OVERHEIDop.publicationIssue">119444</meta:user-defined>
    <meta:user-defined meta:name="OVERHEIDop.GmbID/DC.identifier">gmb-2023-119444</meta:user-defined>
    <meta:user-defined meta:name="OVERHEIDop.versieInformatie"/>
  </office:meta>
</office:document-meta>
</file>