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realiseren van een afhang aan de bestaande loods op locatie Meirseweg 41 CORS in Zundert</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een besluit genomen op de aanvraag omgevingsvergunning met zaaknummer Z23-000142 voor het realiseren van een afhang aan de bestaande loods op locatie Meirseweg 41 CORS in Zundert. De vergunning is verleend en verzonden op 15 maart 2023.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eft u vragen of wenst u het besluit in te zien, dan kunt u mailen naar gemeente@zundert.nl o.v.v. publicatie besluit omgevingsvergunning Z23-000142 of u kunt telefonisch contact opnemen via 076-5995600.</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gaat in op de dag na verzending van de beslissing aan de aanvrager en belanghebbenden hebben 6 weken de tijd om schriftelijk een bezwaarschrift in te dienen. Het bezwaarschrift moet worden ondertekend en bevat tenminste de naam en het adres van de indiener, de dagtekening, een omschrijving van de beschikking waartegen het bezwaar is gericht en de gronden van het bezwaar.</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119442</text:span><text:line-break/><text:date style:data-style-name="dag" text:fixed="true" text:date-value="2023-03-20"/><text:line-break/><text:date style:data-style-name="jaar" text:fixed="true" text:date-value="2023-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9442</text:span><text:date style:data-style-name="nicedate" text:fixed="true" text:date-value="2023-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9442</text:span><text:date style:data-style-name="nicedate" text:fixed="true" text:date-value="2023-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 het realiseren van een afhang aan de bestaande loods op locatie Meirseweg 41 CORS in Zundert</meta:user-defined>
    <meta:user-defined meta:name="DCTERMS.W3CDTF/DCTERMS.available">2023-03-20</meta:user-defined>
    <meta:user-defined meta:name="DCTERMS.W3CDTF/OVERHEIDop.jaargang">2023</meta:user-defined>
    <meta:user-defined meta:name="OVERHEIDop.publicationIssue">119442</meta:user-defined>
    <meta:user-defined meta:name="OVERHEIDop.GmbID/DC.identifier">gmb-2023-119442</meta:user-defined>
    <meta:user-defined meta:name="OVERHEIDop.versieInformatie"/>
  </office:meta>
</office:document-meta>
</file>