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wilgen en elzen achter Lomanskamp 1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wilgen en elzen op een perceel kadastraal bekend LSR00, sectie A, nummer 3642, achter Lomanskamp 16, 7588 SB Beuningen, zaaknummer 23Z0072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4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726</meta:user-defined>
    <dc:language>nl</dc:language>
    <meta:user-defined meta:name="OVERHEIDop.locatietype/OVERHEIDop.gebiedsmarkering">Adres</meta:user-defined>
    <meta:user-defined meta:name="DC.title">Aanvraag vergunning voor het kappen van wilgen en elzen achter Lomanskamp 16 te Beuni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441</meta:user-defined>
    <meta:user-defined meta:name="OVERHEIDop.GmbID/DC.identifier">gmb-2023-119441</meta:user-defined>
    <meta:user-defined meta:name="OVERHEIDop.versieInformatie"/>
  </office:meta>
</office:document-meta>
</file>