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meerjarige evenementenvergunning toegekend - Langs de Akk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920</text:span>
          </text:p>
            <text:p text:style-name="common-al">Gemeente Amstelveen heeft op 16 maart 2023 een besluit genomen op de aanvraag meerjarige evenementenvergunning voor The Indian Colour Festival. De locatie is Langs de Akker 3. De meerjarige evenementenvergunning is toegekend.</text:p>
            <text:p text:style-name="common-al">Periode geldigheidvergunning: 18 maart 2023 tot en met 17 maart 2028.</text:p>
            <text:p text:style-name="common-al">Datum gebruikmaking vergunning 18 maart 2023</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920.</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4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meerjarige evenementenvergunning toegekend - Langs de Akker 3</meta:user-defined>
    <meta:user-defined meta:name="DCTERMS.W3CDTF/DCTERMS.available">2023-03-20</meta:user-defined>
    <meta:user-defined meta:name="DCTERMS.W3CDTF/OVERHEIDop.jaargang">2023</meta:user-defined>
    <meta:user-defined meta:name="OVERHEIDop.publicationIssue">119439</meta:user-defined>
    <meta:user-defined meta:name="OVERHEIDop.GmbID/DC.identifier">gmb-2023-119439</meta:user-defined>
    <meta:user-defined meta:name="OVERHEIDop.versieInformatie"/>
  </office:meta>
</office:document-meta>
</file>