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markten op diverse data in 2023 - Molenweg 16 in Zevenhuizen</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Westerkwartier een aanvraag ontvangen voor het organiseren van markten op diverse data in 2023 op locatie Molenweg 16 in Zevenhuizen. De aanvraag is geregistreerd onder zaaknummer Z202300979.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43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3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3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markten op diverse data in 2023 - Molenweg 16 in Zevenhuizen</meta:user-defined>
    <meta:user-defined meta:name="DCTERMS.W3CDTF/DCTERMS.available">2023-03-20</meta:user-defined>
    <meta:user-defined meta:name="DCTERMS.W3CDTF/OVERHEIDop.jaargang">2023</meta:user-defined>
    <meta:user-defined meta:name="OVERHEIDop.publicationIssue">119435</meta:user-defined>
    <meta:user-defined meta:name="OVERHEIDop.GmbID/DC.identifier">gmb-2023-119435</meta:user-defined>
    <meta:user-defined meta:name="OVERHEIDop.versieInformatie"/>
  </office:meta>
</office:document-meta>
</file>