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uinhuis op de locatie Miep Giesstraat 4, 3417 C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3319 en Olo nummer: 7652739</text:p>
            <text:p text:style-name="common-al">Miep Giesstraat 4, 3417 CZ Montfoort      </text:p>
            <text:p text:style-name="common-al">Datum ontvangst aanvraag: 11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43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tuinhuis op de locatie Miep Giesstraat 4, 3417 CZ Mont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34</meta:user-defined>
    <meta:user-defined meta:name="OVERHEIDop.GmbID/DC.identifier">gmb-2023-119434</meta:user-defined>
    <meta:user-defined meta:name="OVERHEIDop.versieInformatie"/>
  </office:meta>
</office:document-meta>
</file>