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ospeslaan 27, 2023-00219, realiseren van aanbouw op begane grond en eerste verdieping, activiteit bouwen, verzonden 16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433</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33</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33</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Hospeslaan 27, 2023-00219, realiseren van aanbouw op begane grond en eerste verdieping, activiteit bouwen, verzonden 16 maart 2023</meta:user-defined>
    <meta:user-defined meta:name="DCTERMS.W3CDTF/DCTERMS.available">2023-03-20</meta:user-defined>
    <meta:user-defined meta:name="DCTERMS.W3CDTF/OVERHEIDop.jaargang">2023</meta:user-defined>
    <meta:user-defined meta:name="OVERHEIDop.publicationIssue">119433</meta:user-defined>
    <meta:user-defined meta:name="OVERHEIDop.GmbID/DC.identifier">gmb-2023-119433</meta:user-defined>
    <meta:user-defined meta:name="OVERHEIDop.versieInformatie"/>
  </office:meta>
</office:document-meta>
</file>