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tichting Samenwerkende Buurtverenigingen Horn</text:p>
      <text:section text:name="zakelijke-mededeling_id1-3-2" text:style-name="zakelijke-mededeling">
        <text:section text:name="zakelijke-mededeling-tekst_id1-3-2-1" text:style-name="zakelijke-mededeling-tekst">
          <text:section text:name="tekst_id1-3-2-1-1" text:style-name="tekst">
            <text:p text:style-name="common-al">- Stichting Samenwerkende Buurtverenigingen Horn:</text:p>
            <text:p text:style-name="common-al">Koningsdagactiviteiten op 27 april 2023 van 12:00 uur tot 15:00 uur op het grasveld aan de Land van Eijkstraat in Horn. Verzenddatum: 16 maart 2023</text:p>
            <text:p text:style-name="common-al">Bezwaarmogelijkheid</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942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42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42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eudal - Verleende evenementenvergunning – Stichting Samenwerkende Buurtverenigingen Horn</meta:user-defined>
    <meta:user-defined meta:name="DCTERMS.W3CDTF/DCTERMS.available">2023-03-22</meta:user-defined>
    <meta:user-defined meta:name="DCTERMS.W3CDTF/OVERHEIDop.jaargang">2023</meta:user-defined>
    <meta:user-defined meta:name="OVERHEIDop.publicationIssue">119422</meta:user-defined>
    <meta:user-defined meta:name="OVERHEIDop.GmbID/DC.identifier">gmb-2023-119422</meta:user-defined>
    <meta:user-defined meta:name="OVERHEIDop.versieInformatie"/>
  </office:meta>
</office:document-meta>
</file>