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ilhelminastraat 37, 2023-00642, het plaatsen van 20 zonnepanelen op het dak van het gebouw, activiteit bouwen, activiteit monument, verzonden 16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9420</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420</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420</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Wilhelminastraat 37, 2023-00642, het plaatsen van 20 zonnepanelen op het dak van het gebouw, activiteit bouwen, activiteit monument, verzonden 16 maart 2023</meta:user-defined>
    <meta:user-defined meta:name="DCTERMS.W3CDTF/DCTERMS.available">2023-03-20</meta:user-defined>
    <meta:user-defined meta:name="DCTERMS.W3CDTF/OVERHEIDop.jaargang">2023</meta:user-defined>
    <meta:user-defined meta:name="OVERHEIDop.publicationIssue">119420</meta:user-defined>
    <meta:user-defined meta:name="OVERHEIDop.GmbID/DC.identifier">gmb-2023-119420</meta:user-defined>
    <meta:user-defined meta:name="OVERHEIDop.versieInformatie"/>
  </office:meta>
</office:document-meta>
</file>