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oulevard Magenta, plaatsen aankondigingsborden voor een expositi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9865 Boulevard Magenta.</text:p>
            <text:p text:style-name="common-al">Activiteit: Plaatsen aankondigingsborden voor een expositie.</text:p>
            <text:p text:style-name="common-al">Datum: 4 april 2023 tot en met 18 april 2023.</text:p>
            <text:p text:style-name="common-al">Plaats: Gemeente Rheden.</text:p>
            <text:p text:style-name="common-al">Website: www.boulevardmagenta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4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Boulevard Magenta, plaatsen aankondigingsborden voor een expositie gemeente Rhe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418</meta:user-defined>
    <meta:user-defined meta:name="OVERHEIDop.GmbID/DC.identifier">gmb-2023-119418</meta:user-defined>
    <meta:user-defined meta:name="OVERHEIDop.versieInformatie"/>
  </office:meta>
</office:document-meta>
</file>