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Bierproeveri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ierproeverij, Marktveld 18 Vught, 10 juni 2023, ontvangen op 1 maart 2023. De vergunning is verzonden op 09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4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Bierproeverij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12</meta:user-defined>
    <meta:user-defined meta:name="OVERHEIDop.GmbID/DC.identifier">gmb-2023-119412</meta:user-defined>
    <meta:user-defined meta:name="OVERHEIDop.versieInformatie"/>
  </office:meta>
</office:document-meta>
</file>