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embadweg t.h.v. nummer 29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3 besloten om de beslistermijn voor de aanvraag met zaaknummer OV-2023-0055 voor een omgevingsvergunning op locatie Zwembadweg t.h.v. nummer 29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1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embadweg t.h.v. nummer 29  te Sint-Oedenro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11</meta:user-defined>
    <meta:user-defined meta:name="OVERHEIDop.GmbID/DC.identifier">gmb-2023-119411</meta:user-defined>
    <meta:user-defined meta:name="OVERHEIDop.versieInformatie"/>
  </office:meta>
</office:document-meta>
</file>