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2 in Lisse, Kenmerk Z-23-301787, het bouwen van een kas van 4500 m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 van 4500 m2</text:p>
            <text:p text:style-name="common-al"/>
            <text:p text:style-name="common-al">
            <text:span text:style-name="nadrukcur">Datum ontvangst </text:span>15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iddenweg 12 in Lisse, Kenmerk Z-23-301787, het bouwen van een kas van 4500 m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409</meta:user-defined>
    <meta:user-defined meta:name="OVERHEIDop.GmbID/DC.identifier">gmb-2023-119409</meta:user-defined>
    <meta:user-defined meta:name="OVERHEIDop.versieInformatie"/>
  </office:meta>
</office:document-meta>
</file>