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assaulaan 2 A, 2022-09182, het plaatsen van twee camera's bij een geldautomaat aan het Rijksmonument, activiteit bouwen, activiteit monument, verzonden 15 maart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406</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06</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9406</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assaulaan 2 A, 2022-09182, het plaatsen van twee camera's bij een geldautomaat aan het Rijksmonument, activiteit bouwen, activiteit monument, verzonden 15 maart 2023</meta:user-defined>
    <meta:user-defined meta:name="DCTERMS.W3CDTF/DCTERMS.available">2023-03-20</meta:user-defined>
    <meta:user-defined meta:name="DCTERMS.W3CDTF/OVERHEIDop.jaargang">2023</meta:user-defined>
    <meta:user-defined meta:name="OVERHEIDop.publicationIssue">119406</meta:user-defined>
    <meta:user-defined meta:name="OVERHEIDop.GmbID/DC.identifier">gmb-2023-119406</meta:user-defined>
    <meta:user-defined meta:name="OVERHEIDop.versieInformatie"/>
  </office:meta>
</office:document-meta>
</file>