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laytime Ltd., Halloween kermis in samenwerking met winkelcentrum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9620 Playtime Ltd.</text:p>
            <text:p text:style-name="common-al">Activiteit: Halloween kermis in samenwerking met winkelcentrum.</text:p>
            <text:p text:style-name="common-al">Datum: 27-29 oktober 2023.</text:p>
            <text:p text:style-name="common-al">Plaats: Dieren, Erica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940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0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Playtime Ltd., Halloween kermis in samenwerking met winkelcentrum, Dier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405</meta:user-defined>
    <meta:user-defined meta:name="OVERHEIDop.GmbID/DC.identifier">gmb-2023-119405</meta:user-defined>
    <meta:user-defined meta:name="OVERHEIDop.versieInformatie"/>
  </office:meta>
</office:document-meta>
</file>