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overkapping op de locatie Miep Giesstraat 2, 3417 CZ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3253 en Olo nummer: 7643077</text:p>
            <text:p text:style-name="common-al">Miep Giesstraat 2, 3417 CZ Montfoort      </text:p>
            <text:p text:style-name="common-al">Datum ontvangst aanvraag: 11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940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0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0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overkapping op de locatie Miep Giesstraat 2, 3417 CZ Montf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03</meta:user-defined>
    <meta:user-defined meta:name="OVERHEIDop.GmbID/DC.identifier">gmb-2023-119403</meta:user-defined>
    <meta:user-defined meta:name="OVERHEIDop.versieInformatie"/>
  </office:meta>
</office:document-meta>
</file>