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vangen van de raamkozijnen, Riel 13 5647LB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535 </text:p>
            <text:p text:style-name="common-al"> Omschrijving: vervangen van de raamkozijnen </text:p>
            <text:p text:style-name="common-al"> Adres: Riel 13 5647LB Eindhoven </text:p>
            <text:p text:style-name="common-al"> Soort aanvraag: Bouwen, Rijksmonument </text:p>
            <text:p text:style-name="common-al"> Besluit: Buiten behandeling gesteld </text:p>
            <text:p text:style-name="common-al"> Besluitdatum: 16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40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0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0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35</meta:user-defined>
    <meta:user-defined meta:name="DCTERMS.abstract">vervangen van de raamkozijnen</meta:user-defined>
    <dc:language>nl</dc:language>
    <meta:user-defined meta:name="OVERHEIDop.locatietype/OVERHEIDop.gebiedsmarkering">Punt</meta:user-defined>
    <meta:user-defined meta:name="DC.title">Besluit op aanvraag: vervangen van de raamkozijnen, Riel 13 5647LB EindhovenGemeente Eindhov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02</meta:user-defined>
    <meta:user-defined meta:name="OVERHEIDop.GmbID/DC.identifier">gmb-2023-119402</meta:user-defined>
    <meta:user-defined meta:name="OVERHEIDop.versieInformatie"/>
  </office:meta>
</office:document-meta>
</file>