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Oranje Nassaulaan 8, 4141 C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751 op het perceel Oranje Nassaulaan 8, 4141 CR Leerdam. De vergunning is verleend. Het besluit betreft het plaatsen van een tuinkas in de achte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39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9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9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51</meta:user-defined>
    <dc:language>nl</dc:language>
    <meta:user-defined meta:name="OVERHEIDop.locatietype/OVERHEIDop.gebiedsmarkering">Punt</meta:user-defined>
    <meta:user-defined meta:name="DC.title">Besluit aanvraag omgevingsvergunning (regulier) Oranje Nassaulaan 8, 4141 CR Leer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98</meta:user-defined>
    <meta:user-defined meta:name="OVERHEIDop.GmbID/DC.identifier">gmb-2023-119398</meta:user-defined>
    <meta:user-defined meta:name="OVERHEIDop.versieInformatie"/>
  </office:meta>
</office:document-meta>
</file>