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aanleggen van een inrit/uitweg - Kastanjelaan 35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maart 2023 een besluit genomen op de aanvraag met zaaknummer Z202300726 voor het aanleggen van een inrit/uitweg op locatie Kastanjelaan 35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6 maart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9397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9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9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aanleggen van een inrit/uitweg - Kastanjelaan 35 in Grijpskerk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397</meta:user-defined>
    <meta:user-defined meta:name="OVERHEIDop.GmbID/DC.identifier">gmb-2023-119397</meta:user-defined>
    <meta:user-defined meta:name="OVERHEIDop.versieInformatie"/>
  </office:meta>
</office:document-meta>
</file>