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12, 1216 BX Hilversum (bouwen bedrijfspand met reclame, wijzigen uitrit (t/o Verlengde Zuiderloswal 12)); CLZ-00004687;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lengde Zuiderloswal 12, 1216 BX Hilversum (bouwen bedrijfspand met reclame, wijzigen uitrit (t/o Verlengde Zuiderloswal 12)); CLZ-00004687;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CLZ-00004687</meta:user-defined>
    <dc:language>nl</dc:language>
    <meta:user-defined meta:name="OVERHEIDop.locatietype/OVERHEIDop.gebiedsmarkering">Punt</meta:user-defined>
    <meta:user-defined meta:name="DC.title">Verlengde Zuiderloswal 12, 1216 BX Hilversum (bouwen bedrijfspand met reclame, wijzigen uitrit (t/o Verlengde Zuiderloswal 12)); CLZ-00004687; 15-03-2023; Status: Zaak gestart, gemeente Hilversum</meta:user-defined>
    <meta:user-defined meta:name="DCTERMS.W3CDTF/DCTERMS.available">2023-03-20</meta:user-defined>
    <meta:user-defined meta:name="DCTERMS.W3CDTF/OVERHEIDop.jaargang">2023</meta:user-defined>
    <meta:user-defined meta:name="OVERHEIDop.publicationIssue">119395</meta:user-defined>
    <meta:user-defined meta:name="OVERHEIDop.GmbID/DC.identifier">gmb-2023-119395</meta:user-defined>
    <meta:user-defined meta:name="OVERHEIDop.versieInformatie"/>
  </office:meta>
</office:document-meta>
</file>