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Handbaltoernooi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V VIOS:</text:p>
            <text:p text:style-name="common-al">Handbaltoernooi op sportpark Molenhoek, Arevenlaan 5 in Heythuysen van 26 t/m 29 mei 2023. Ontvangstdatum: 11 maart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39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9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9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Handbaltoernooi in Heythuys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91</meta:user-defined>
    <meta:user-defined meta:name="OVERHEIDop.GmbID/DC.identifier">gmb-2023-119391</meta:user-defined>
    <meta:user-defined meta:name="OVERHEIDop.versieInformatie"/>
  </office:meta>
</office:document-meta>
</file>