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Nijenhaerweg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e woonunit op het perceel Nijenhaerweg 5, 7588 RA Beuningen, zaaknummer 23Z007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721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Nijenhaerweg 5 te Beuni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85</meta:user-defined>
    <meta:user-defined meta:name="OVERHEIDop.GmbID/DC.identifier">gmb-2023-119385</meta:user-defined>
    <meta:user-defined meta:name="OVERHEIDop.versieInformatie"/>
  </office:meta>
</office:document-meta>
</file>