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garage en een bijbehorend bouwwerk bouwen aan Waaldijk 14 te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14, 4213 LA</text:span> (ingekomen 10/03 ’23) </text:p>
            <text:p text:style-name="common-al">het uitbreiden van de garage, bijbehorend bouwwerk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38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garage en een bijbehorend bouwwerk bouwen aan Waaldijk 14 te Dalem</meta:user-defined>
    <meta:user-defined meta:name="DCTERMS.W3CDTF/DCTERMS.available">2023-03-21</meta:user-defined>
    <meta:user-defined meta:name="DCTERMS.W3CDTF/OVERHEIDop.jaargang">2023</meta:user-defined>
    <meta:user-defined meta:name="OVERHEIDop.publicationIssue">119384</meta:user-defined>
    <meta:user-defined meta:name="OVERHEIDop.GmbID/DC.identifier">gmb-2023-119384</meta:user-defined>
    <meta:user-defined meta:name="OVERHEIDop.versieInformatie"/>
  </office:meta>
</office:document-meta>
</file>