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ing van de woning te Beilen, Smalbroek 27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</text:p>
            <text:p text:style-name="common-al">De vergunning is aangevraagd voor verbouwing van de woning te Beilen, Smalbroek 27A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938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8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8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verbouwing van de woning te Beilen, Smalbroek 27A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380</meta:user-defined>
    <meta:user-defined meta:name="OVERHEIDop.GmbID/DC.identifier">gmb-2023-119380</meta:user-defined>
    <meta:user-defined meta:name="OVERHEIDop.versieInformatie"/>
  </office:meta>
</office:document-meta>
</file>