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Wandel4daagse in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tichting Jeugdwerk Ittervoort:</text:p>
            <text:p text:style-name="common-al">Wandel4daagse van 30 mei t/m 2 juni 2023, locatie Leliestraat 2/CC de Mortel te Ittervoort. Ontvangstdatum: 11 maart 2023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9378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378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378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Wandel4daagse in Ittervoort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378</meta:user-defined>
    <meta:user-defined meta:name="OVERHEIDop.GmbID/DC.identifier">gmb-2023-119378</meta:user-defined>
    <meta:user-defined meta:name="OVERHEIDop.versieInformatie"/>
  </office:meta>
</office:document-meta>
</file>