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bouwen van een bedrijfsgebouw op de locatie nabij Heeswijk 145, kadastraal bekend als sectie G nummer 2272 Linschoten (LSTOO-G-22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53187 en Olo nummer: 6721447</text:p>
            <text:p text:style-name="common-al">Nabij Heeswijk 145, kadastraal bekend als sectie G nummer 2272 Linschoten (LST00-G-2272)      </text:p>
            <text:p text:style-name="common-al">Datum ontvangst aanvraag: 10 maart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16 maart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19376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7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7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 (reguliere procedure) voor het bouwen van een bedrijfsgebouw op de locatie nabij Heeswijk 145, kadastraal bekend als sectie G nummer 2272 Linschoten (LSTOO-G-2272)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376</meta:user-defined>
    <meta:user-defined meta:name="OVERHEIDop.GmbID/DC.identifier">gmb-2023-119376</meta:user-defined>
    <meta:user-defined meta:name="OVERHEIDop.versieInformatie"/>
  </office:meta>
</office:document-meta>
</file>