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ezigheidsvergunning kansspelautomaten, Keizerstraat 41 te (63987-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aanvraag van Ayami ontvangen voor het aanwezig hebben van maximaal twee kansspelautomaten plaatsvindend op het adres Keizerstraat 41 te Deventer.</text:p>
            <text:p text:style-name="common-al">De aanvraag ligt van 20 maart 2023 t/m 3 april 2023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937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7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7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anwezigheidsvergunning kansspelautomaten, Keizerstraat 41 te (63987-2023)</meta:user-defined>
    <meta:user-defined meta:name="DCTERMS.W3CDTF/DCTERMS.available">2023-03-20</meta:user-defined>
    <meta:user-defined meta:name="DCTERMS.W3CDTF/OVERHEIDop.jaargang">2023</meta:user-defined>
    <meta:user-defined meta:name="OVERHEIDop.publicationIssue">119375</meta:user-defined>
    <meta:user-defined meta:name="OVERHEIDop.GmbID/DC.identifier">gmb-2023-119375</meta:user-defined>
    <meta:user-defined meta:name="OVERHEIDop.versieInformatie"/>
  </office:meta>
</office:document-meta>
</file>