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15-03-2023 een aanvraag omgevingsvergunning hebben ontvangen voor het verbouwen van woonverdieping tbv een Bed and Breakfast op het adres Oude Bredasebaan 35, 5113 CG Ulicoten (1025945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936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6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6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5945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364</meta:user-defined>
    <meta:user-defined meta:name="OVERHEIDop.GmbID/DC.identifier">gmb-2023-119364</meta:user-defined>
    <meta:user-defined meta:name="OVERHEIDop.versieInformatie"/>
  </office:meta>
</office:document-meta>
</file>