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omgevingsvergunning Zuiderkade 34 in Frane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Waadhoeke hebben op 9 januari 2023 besloten om de beslistermijn voor de aanvraag met zaaknummer V-20220511 voor een omgevingsvergunning op locatie Zuiderkade 34 in Franeker te verlengen voor een periode van maximaal 6 weken. De aanvraag betreft het plaatsen van zonnepanelen.</text:p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via vergunningen@waadhoeke.nl of telefoonnummer 0517-38038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11936</text:span><text:line-break/><text:date style:data-style-name="dag" text:fixed="true" text:date-value="2023-01-11"/><text:line-break/><text:date style:data-style-name="jaar" text:fixed="true" text:date-value="2023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936</text:span><text:date style:data-style-name="nicedate" text:fixed="true" text:date-value="2023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936</text:span><text:date style:data-style-name="nicedate" text:fixed="true" text:date-value="2023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Waadhoek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verlenging beslistermijn omgevingsvergunning Zuiderkade 34 in Franeker</meta:user-defined>
    <meta:user-defined meta:name="DCTERMS.W3CDTF/DCTERMS.available">2023-01-11</meta:user-defined>
    <meta:user-defined meta:name="DCTERMS.W3CDTF/OVERHEIDop.jaargang">2023</meta:user-defined>
    <meta:user-defined meta:name="OVERHEIDop.publicationIssue">11936</meta:user-defined>
    <meta:user-defined meta:name="OVERHEIDop.GmbID/DC.identifier">gmb-2023-11936</meta:user-defined>
    <meta:user-defined meta:name="OVERHEIDop.versieInformatie"/>
  </office:meta>
</office:document-meta>
</file>